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9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42:030101:204</text:p>
          </table:table-cell>
          <table:covered-table-cell/>
          <table:table-cell office:value-type="float" office:value="106554.36" table:style-name="ce21">
            <text:p>106554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7:0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8:011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9:0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6:0309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34:0106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57:03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22:70:0209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F84BD58131791DDCBF3BF86FCC7D5A90F2DF51FC172EF0878054277A90838FF029DA331F84B39EF4C1E581A0FEE91F65255DFBE72F34950A1D770EAAE3809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2T06:53:00Z</meta:creation-date>
    <dc:date>2024-03-12T06:53:00Z</dc:date>
  </office:meta>
</office:document-meta>
</file>